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8ad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8ad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8ad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8ad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8ad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8ad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style-name="ce1" office:value-type="string" table:number-columns-spanned="2" table:number-rows-spanned="1">
            <text:p>ALUNNO</text:p>
          </table:table-cell>
          <table:covered-table-cell table:style-name="ce3"/>
          <table:table-cell table:style-name="ce4" office:value-type="string" table:number-columns-spanned="1" table:number-rows-spanned="2">
            <text:p>voto italiano</text:p>
          </table:table-cell>
          <table:table-cell table:style-name="ce4" office:value-type="string" table:number-columns-spanned="1" table:number-rows-spanned="2">
            <text:p>voto inglese</text:p>
          </table:table-cell>
          <table:table-cell table:style-name="ce4" office:value-type="string" table:number-columns-spanned="1" table:number-rows-spanned="2">
            <text:p>voto informatica</text:p>
          </table:table-cell>
          <table:table-cell table:style-name="ce4" office:value-type="string" table:number-columns-spanned="1" table:number-rows-spanned="2">
            <text:p>voto matematica</text:p>
          </table:table-cell>
          <table:table-cell table:style-name="ce4" office:value-type="string" table:number-columns-spanned="1" table:number-rows-spanned="2">
            <text:p>media voti</text:p>
          </table:table-cell>
          <table:table-cell table:style-name="ce6" office:value-type="string" table:number-columns-spanned="1" table:number-rows-spanned="2">
            <text:p>ESITO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covered-table-cell table:number-columns-repeated="4" table:style-name="ce5"/>
          <table:covered-table-cell table:style-name="ce5" office:value-type="string">
            <text:p>media voti</text:p>
          </table:covered-table-cell>
          <table:covered-table-cell table:style-name="ce7"/>
          <table:table-cell table:number-columns-repeated="1016"/>
        </table:table-row>
        <table:table-row table:style-name="ro3">
          <table:table-cell table:style-name="ce2" office:value-type="string">
            <text:p>Alberti</text:p>
          </table:table-cell>
          <table:table-cell table:style-name="ce2" office:value-type="string">
            <text:p>Mari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table:formula="of:=AVERAGE([.C3:.F3])" office:value-type="float" office:value="5.25">
            <text:p>5,2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Bianchi</text:p>
          </table:table-cell>
          <table:table-cell table:style-name="ce2" office:value-type="string">
            <text:p>Luc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table:formula="of:=AVERAGE([.C4:.F4])" office:value-type="float" office:value="6.5">
            <text:p>6,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Bianchi</text:p>
          </table:table-cell>
          <table:table-cell table:style-name="ce2" office:value-type="string">
            <text:p>Adele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table:formula="of:=AVERAGE([.C5:.F5])" office:value-type="float" office:value="5.75">
            <text:p>5,7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Butti</text:p>
          </table:table-cell>
          <table:table-cell table:style-name="ce2" office:value-type="string">
            <text:p>Simon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table:formula="of:=AVERAGE([.C6:.F6])" office:value-type="float" office:value="5.5">
            <text:p>5,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Caruso</text:p>
          </table:table-cell>
          <table:table-cell table:style-name="ce2" office:value-type="string">
            <text:p>Antoni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table:formula="of:=AVERAGE([.C7:.F7])" office:value-type="float" office:value="6.25">
            <text:p>6,2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Cutroneo</text:p>
          </table:table-cell>
          <table:table-cell table:style-name="ce2" office:value-type="string">
            <text:p>Mari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">
            <text:p>8</text:p>
          </table:table-cell>
          <table:table-cell table:style-name="ce2" table:formula="of:=AVERAGE([.C8:.F8])" office:value-type="float" office:value="6.25">
            <text:p>6,2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Dal Verde</text:p>
          </table:table-cell>
          <table:table-cell table:style-name="ce2" office:value-type="string">
            <text:p>Simon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table:formula="of:=AVERAGE([.C9:.F9])" office:value-type="float" office:value="7.5">
            <text:p>7,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Franti</text:p>
          </table:table-cell>
          <table:table-cell table:style-name="ce2" office:value-type="string">
            <text:p>Mino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AVERAGE([.C10:.F10])" office:value-type="float" office:value="4.75">
            <text:p>4,7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Mancini</text:p>
          </table:table-cell>
          <table:table-cell table:style-name="ce2" office:value-type="string">
            <text:p>Sere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table:formula="of:=AVERAGE([.C11:.F11])" office:value-type="float" office:value="6">
            <text:p>6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Monti</text:p>
          </table:table-cell>
          <table:table-cell table:style-name="ce2" office:value-type="string">
            <text:p>Marco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table:formula="of:=AVERAGE([.C12:.F12])" office:value-type="float" office:value="7">
            <text:p>7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Russo</text:p>
          </table:table-cell>
          <table:table-cell table:style-name="ce2" office:value-type="string">
            <text:p>Giuseppina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table:formula="of:=AVERAGE([.C13:.F13])" office:value-type="float" office:value="6.5">
            <text:p>6,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Rudilosso</text:p>
          </table:table-cell>
          <table:table-cell table:style-name="ce2" office:value-type="string">
            <text:p>Pasquale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table:formula="of:=AVERAGE([.C14:.F14])" office:value-type="float" office:value="6">
            <text:p>6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Storti</text:p>
          </table:table-cell>
          <table:table-cell table:style-name="ce2" office:value-type="string">
            <text:p>Noemi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2" table:formula="of:=AVERAGE([.C15:.F15])" office:value-type="float" office:value="5.25">
            <text:p>5,25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2" office:value-type="string">
            <text:p>Sulla</text:p>
          </table:table-cell>
          <table:table-cell table:style-name="ce2" office:value-type="string">
            <text:p>Marta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table:formula="of:=AVERAGE([.C16:.F16])" office:value-type="float" office:value="6">
            <text:p>6</text:p>
          </table:table-cell>
          <table:table-cell table:style-name="ce8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5.28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8" meta:object-count="0"/>
    <meta:generator>OpenOffice/4.1.2$Win32 OpenOffice.org_project/412m3$Build-9782</meta:generator>
  </office:meta>
</office:document-meta>
</file>