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ackground-color="#ccffcc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002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/>
          <table:table-cell table:style-name="ce4" office:value-type="string">
            <text:p>Altezza</text:p>
          </table:table-cell>
          <table:table-cell table:style-name="ce4" office:value-type="string">
            <text:p>Peso</text:p>
          </table:table-cell>
          <table:table-cell table:style-name="ce4" office:value-type="string">
            <text:p>indice B.M.I. </text:p>
          </table:table-cell>
          <table:table-cell table:style-name="ce4" office:value-type="string">
            <text:p>caratteristic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rdi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64">
            <text:p>64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Bianchi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65">
            <text:p>65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Rossi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76">
            <text:p>76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Marroni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76">
            <text:p>76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Gialli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50">
            <text:p>50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Colombo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70">
            <text:p>70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Russo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65">
            <text:p>65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Quadri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68">
            <text:p>68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De Gennaro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89">
            <text:p>89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Bartoli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64">
            <text:p>64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Annunziata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67">
            <text:p>67</text:p>
          </table:table-cell>
          <table:table-cell table:style-name="ce5"/>
          <table:table-cell table:style-name="ce7"/>
          <table:table-cell table:number-columns-repeated="1019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TOTALI</text:p>
          </table:table-cell>
          <table:covered-table-cell table:style-name="ce3"/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" office:value-type="string">
            <text:p>Obesi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1" office:value-type="string">
            <text:p>Normali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1" office:value-type="string">
            <text:p>Sottopeso</text:p>
          </table:table-cell>
          <table:table-cell table:style-name="ce1"/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5.2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1" meta:object-count="0"/>
    <meta:generator>OpenOffice/4.1.2$Win32 OpenOffice.org_project/412m3$Build-9782</meta:generator>
  </office:meta>
</office:document-meta>
</file>