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ITANIC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a6caf0" style:diagonal-bl-tr="none" style:diagonal-tl-br="none" fo:border="0.06pt solid #3c3c3c" fo:padding="0.071cm" style:rotation-align="none"/>
    </style:style>
    <style:style style:name="ce11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3c3c3c" fo:background-color="#ffff00" style:diagonal-bl-tr="none" style:diagonal-tl-br="none" style:text-align-source="fix" style:repeat-content="false" fo:wrap-option="no-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3c3c3c" fo:padding="0.071cm" style:rotation-align="non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6pt solid #3c3c3c" fo:padding="0.071cm" style:rotation-align="non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fo:border="0.06pt solid #3c3c3c" fo:padding="0.071cm" style:rotation-align="none"/>
    </style:style>
    <style:style style:name="gr1" style:family="graphic">
      <style:graphic-properties draw:stroke="solid" svg:stroke-width="0.026cm" svg:stroke-color="#3c3c3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ITAN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Default"/>
        <table:table-column table:style-name="co9" table:default-cell-style-name="ce7"/>
        <table:table-column table:style-name="co10" table:default-cell-style-name="ce7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2" table:number-rows-spanned="1">
            <text:p>Costo codice</text:p>
          </table:table-cell>
          <table:covered-table-cell table:style-name="ce6"/>
          <table:table-cell table:style-name="ce8" office:value-type="float" office:value="123.11" calcext:value-type="float">
            <text:p>123,11</text:p>
          </table:table-cell>
          <table:table-cell table:number-columns-repeated="1018"/>
        </table:table-row>
        <table:table-row table:style-name="ro3">
          <table:table-cell table:number-columns-repeated="10"/>
          <table:table-cell>
            <draw:custom-shape table:end-cell-address="TITANIC.P6" table:end-x="1.029cm" table:end-y="0.051cm" draw:z-index="3" draw:name="Forme 13" draw:style-name="gr1" draw:text-style-name="P2" svg:width="9.439cm" svg:height="2.063cm" svg:x="-8.515cm" svg:y="-1.801cm">
              <text:p text:style-name="P1"><text:span text:style-name="T1">Calcolare il costo del biglietto moltiplicando il "codice" (colonna E) per il "costo codoce" (cella F2)</text:span></text:p>
              <draw:enhanced-geometry draw:text-rotate-angle="-180" svg:viewBox="0 0 21600 21600" draw:glue-points="10800 0 3160 3160 0 10800 3160 18440 10800 21600 18440 18440 21600 10800 18440 3160 ?f14 ?f15" draw:text-areas="3200 3200 18400 18400" draw:mirror-vertical="true" draw:type="round-callout" draw:modifiers="127 -470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3"/>
        </table:table-row>
        <table:table-row table:style-name="ro4">
          <table:table-cell table:style-name="ce1"/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ETA</text:p>
          </table:table-cell>
          <table:table-cell table:style-name="ce5" office:value-type="string" calcext:value-type="string">
            <text:p>Soprav-vissuto</text:p>
          </table:table-cell>
          <table:table-cell table:style-name="ce5" office:value-type="string" calcext:value-type="string">
            <text:p>codice</text:p>
          </table:table-cell>
          <table:table-cell table:style-name="ce3" office:value-type="string" calcext:value-type="string">
            <text:p>Costo biglietto</text:p>
          </table:table-cell>
          <table:table-cell table:style-name="ce1"/>
          <table:table-cell table:style-name="ce9" office:value-type="string" calcext:value-type="string">
            <text:p>Classe</text:p>
          </table:table-cell>
          <table:table-cell table:style-name="ce12" office:value-type="string" calcext:value-type="string">
            <text:p>numero</text:p>
          </table:table-cell>
          <table:table-cell table:style-name="ce14" office:value-type="string" calcext:value-type="string">
            <text:p>Numero sopravvissuti</text:p>
          </table:table-cell>
          <table:table-cell table:style-name="ce16" office:value-type="string" calcext:value-type="string">
            <text:p>Percentuale</text:p>
          </table:table-cell>
          <table:table-cell table:style-name="ce1" table:number-columns-repeated="1013"/>
        </table:table-row>
        <table:table-row table:style-name="ro5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" office:value-type="string" calcext:value-type="string">
            <text:p>Prima</text:p>
          </table:table-cell>
          <table:table-cell table:style-name="ce13" table:number-columns-repeated="2"/>
          <table:table-cell table:style-name="ce17"/>
          <table:table-cell table:number-columns-repeated="1013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0" office:value-type="string" calcext:value-type="string">
            <text:p>Seconda</text:p>
          </table:table-cell>
          <table:table-cell table:style-name="ce13" table:number-columns-repeated="2"/>
          <table:table-cell table:style-name="ce17"/>
          <table:table-cell table:number-columns-repeated="1013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0" office:value-type="string" calcext:value-type="string">
            <text:p>Terza</text:p>
          </table:table-cell>
          <table:table-cell table:style-name="ce13" table:number-columns-repeated="2"/>
          <table:table-cell table:style-name="ce17"/>
          <table:table-cell table:number-columns-repeated="1013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0" office:value-type="string" calcext:value-type="string">
            <text:p>Equipaggio</text:p>
          </table:table-cell>
          <table:table-cell table:style-name="ce13" table:number-columns-repeated="2"/>
          <table:table-cell table:style-name="ce17"/>
          <table:table-cell table:number-columns-repeated="1013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1" office:value-type="string" calcext:value-type="string">
            <text:p>Totale</text:p>
          </table:table-cell>
          <table:table-cell table:style-name="ce13"/>
          <table:table-cell table:style-name="ce15"/>
          <table:table-cell table:style-name="ce13"/>
          <table:table-cell table:number-columns-repeated="1013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>
            <draw:custom-shape table:end-cell-address="TITANIC.N24" table:end-x="1.336cm" table:end-y="0.422cm" draw:z-index="2" draw:name="Forme 1" draw:style-name="gr1" draw:text-style-name="P2" svg:width="7.678cm" svg:height="2.777cm" svg:x="-5.689cm" svg:y="-2.482cm">
              <text:p text:style-name="P1"><text:span text:style-name="T1">Contare i passeggeri del TITANIC in base alla classe di appartenenza (Colonna A)</text:span></text:p>
              <text:p text:style-name="P1"><text:span text:style-name="T1">(funz.CONTA.SE)</text:span></text:p>
              <draw:enhanced-geometry draw:text-rotate-angle="-180" svg:viewBox="0 0 21600 21600" draw:glue-points="10800 0 3160 3160 0 10800 3160 18440 10800 21600 18440 18440 21600 10800 18440 3160 ?f14 ?f15" draw:text-areas="3200 3200 18400 18400" draw:mirror-vertical="true" draw:type="round-callout" draw:modifiers="13274 30034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4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>
            <draw:custom-shape table:end-cell-address="TITANIC.O33" table:end-x="1.376cm" table:end-y="0.21cm" draw:z-index="1" draw:name="Forme 11" draw:style-name="gr1" draw:text-style-name="P2" svg:width="8.711cm" svg:height="3.227cm" svg:x="-8.486cm" svg:y="-3.145cm">
              <text:p text:style-name="P1"><text:span text:style-name="T1">Utilizzando la funzione SOMMA.SE, sommare i valori nella colonna "D" in base alla classe di appartenenza per sapere quanti sopravvissuti ci sono stati per ogni classe di appartenenza</text:span></text:p>
              <draw:enhanced-geometry draw:text-rotate-angle="-180" svg:viewBox="0 0 21600 21600" draw:glue-points="10800 0 3160 3160 0 10800 3160 18440 10800 21600 18440 18440 21600 10800 18440 3160 ?f14 ?f15" draw:text-areas="3200 3200 18400 18400" draw:mirror-vertical="true" draw:type="round-callout" draw:modifiers="17792 4709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3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>
            <draw:custom-shape table:end-cell-address="TITANIC.S39" table:end-x="0.488cm" table:end-y="0.263cm" draw:z-index="0" draw:name="Forme 12" draw:style-name="gr1" draw:text-style-name="P2" svg:width="11.216cm" svg:height="2.857cm" svg:x="-9.522cm" svg:y="-2.801cm">
              <text:p text:style-name="P1"><text:span text:style-name="T1">Utilizzando una semplice divisione, calcolare la percentuale di sopravvissuti per ogni classe e riportare il risultato in un grafico a torta</text:span></text:p>
              <draw:enhanced-geometry draw:text-rotate-angle="-180" svg:viewBox="0 0 21600 21600" draw:glue-points="10800 0 3160 3160 0 10800 3160 18440 10800 21600 18440 18440 21600 10800 18440 3160 ?f14 ?f15" draw:text-areas="3200 3200 18400 18400" draw:mirror-vertical="true" draw:type="round-callout" draw:modifiers="15958 760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Bambi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Bambi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Bambin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rima</text:p>
          </table:table-cell>
          <table:table-cell office:value-type="string" calcext:value-type="string">
            <text:p>Adult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quipaggio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econda</text:p>
          </table:table-cell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erza</text:p>
          </table:table-cell>
          <table:table-cell office:value-type="string" calcext:value-type="string">
            <text:p>Adult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number-rows-repeated="10463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TANIC" style:display-name="PageStyle_TITANI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02-11-21T10:08:35</meta:creation-date>
    <dc:creator>Valentino</dc:creator>
    <dc:date>2004-06-26T11:03:46</dc:date>
    <meta:document-statistic meta:table-count="1" meta:cell-count="8820" meta:object-count="4"/>
    <meta:generator>LibreOffice/4.1.2.3$Linux_X86_64 LibreOffice_project/410m0$Build-3</meta:generator>
  </office:meta>
</office:document-meta>
</file>