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3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3c3c3c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Excel_5f_BuiltIn_5f_Percent" style:data-style-name="N119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3c3c3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Scono annuo</text:p>
          </table:table-cell>
          <table:table-cell table:style-name="ce7" office:value-type="percentage" office:value="0.035" calcext:value-type="percentage">
            <text:p>3,5%</text:p>
          </table:table-cell>
          <table:table-cell/>
          <table:table-cell table:style-name="ce11"/>
          <table:table-cell table:number-columns-repeated="1016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table:style-name="ce2"/>
          <table:table-cell table:style-name="ce3" office:value-type="string" calcext:value-type="string" table:number-columns-spanned="2" table:number-rows-spanned="1">
            <text:p>Viaggi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SOCI</text:p>
          </table:table-cell>
          <table:table-cell table:style-name="ce8" office:value-type="string" calcext:value-type="string">
            <text:p>Anni Iscrizione</text:p>
          </table:table-cell>
          <table:table-cell table:style-name="ce3" office:value-type="string" calcext:value-type="string">
            <text:p>Sconto tot</text:p>
          </table:table-cell>
          <table:table-cell table:style-name="ce3" office:value-type="string" calcext:value-type="string">
            <text:p>N.ro Viaggi</text:p>
          </table:table-cell>
          <table:table-cell table:style-name="ce3" office:value-type="string" calcext:value-type="string">
            <text:p>Km percorsi</text:p>
          </table:table-cell>
          <table:table-cell table:style-name="ce2" table:number-columns-repeated="1015"/>
        </table:table-row>
        <table:table-row table:style-name="ro4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Km</text:p>
          </table:table-cell>
          <table:table-cell/>
          <table:table-cell table:style-name="ce5" office:value-type="string" calcext:value-type="string">
            <text:p>Anna</text:p>
          </table:table-cell>
          <table:table-cell table:style-name="ce9" office:value-type="float" office:value="2" calcext:value-type="float">
            <text:p>2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1349" calcext:value-type="float">
            <text:p>1349</text:p>
          </table:table-cell>
          <table:table-cell/>
          <table:table-cell table:style-name="ce5" office:value-type="string" calcext:value-type="string">
            <text:p>Lucia</text:p>
          </table:table-cell>
          <table:table-cell table:style-name="ce9" office:value-type="float" office:value="3" calcext:value-type="float">
            <text:p>3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2197" calcext:value-type="float">
            <text:p>2197</text:p>
          </table:table-cell>
          <table:table-cell/>
          <table:table-cell table:style-name="ce5" office:value-type="string" calcext:value-type="string">
            <text:p>Maria</text:p>
          </table:table-cell>
          <table:table-cell table:style-name="ce9" office:value-type="float" office:value="2" calcext:value-type="float">
            <text:p>2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3651" calcext:value-type="float">
            <text:p>3651</text:p>
          </table:table-cell>
          <table:table-cell/>
          <table:table-cell table:style-name="ce5" office:value-type="string" calcext:value-type="string">
            <text:p>Elena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1663" calcext:value-type="float">
            <text:p>1663</text:p>
          </table:table-cell>
          <table:table-cell/>
          <table:table-cell table:style-name="ce5" office:value-type="string" calcext:value-type="string">
            <text:p>Marica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3045" calcext:value-type="float">
            <text:p>3045</text:p>
          </table:table-cell>
          <table:table-cell/>
          <table:table-cell table:style-name="ce5" office:value-type="string" calcext:value-type="string">
            <text:p>Lena</text:p>
          </table:table-cell>
          <table:table-cell table:style-name="ce9" office:value-type="float" office:value="11" calcext:value-type="float">
            <text:p>11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4831" calcext:value-type="float">
            <text:p>4831</text:p>
          </table:table-cell>
          <table:table-cell/>
          <table:table-cell table:style-name="ce5" office:value-type="string" calcext:value-type="string">
            <text:p>Giovanna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3439" calcext:value-type="float">
            <text:p>3439</text:p>
          </table:table-cell>
          <table:table-cell/>
          <table:table-cell table:style-name="ce5" office:value-type="string" calcext:value-type="string">
            <text:p>Gilda</text:p>
          </table:table-cell>
          <table:table-cell table:style-name="ce9" office:value-type="float" office:value="3" calcext:value-type="float">
            <text:p>3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2403" calcext:value-type="float">
            <text:p>2403</text:p>
          </table:table-cell>
          <table:table-cell/>
          <table:table-cell table:style-name="ce5" office:value-type="string" calcext:value-type="string">
            <text:p>Simona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646" calcext:value-type="float">
            <text:p>646</text:p>
          </table:table-cell>
          <table:table-cell/>
          <table:table-cell table:style-name="ce5" office:value-type="string" calcext:value-type="string">
            <text:p>Monica</text:p>
          </table:table-cell>
          <table:table-cell table:style-name="ce9" office:value-type="float" office:value="2" calcext:value-type="float">
            <text:p>2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1382" calcext:value-type="float">
            <text:p>1382</text:p>
          </table:table-cell>
          <table:table-cell/>
          <table:table-cell table:style-name="ce5" office:value-type="string" calcext:value-type="string">
            <text:p>Francesca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5200" calcext:value-type="float">
            <text:p>5200</text:p>
          </table:table-cell>
          <table:table-cell/>
          <table:table-cell table:style-name="ce5" office:value-type="string" calcext:value-type="string">
            <text:p>Rosanna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1920" calcext:value-type="float">
            <text:p>1920</text:p>
          </table:table-cell>
          <table:table-cell/>
          <table:table-cell table:style-name="ce5" office:value-type="string" calcext:value-type="string">
            <text:p>Stefania</text:p>
          </table:table-cell>
          <table:table-cell table:style-name="ce9" office:value-type="float" office:value="3" calcext:value-type="float">
            <text:p>3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4660" calcext:value-type="float">
            <text:p>4660</text:p>
          </table:table-cell>
          <table:table-cell/>
          <table:table-cell table:style-name="ce5" office:value-type="string" calcext:value-type="string">
            <text:p>Ernestina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2614" calcext:value-type="float">
            <text:p>2614</text:p>
          </table:table-cell>
          <table:table-cell>
            <draw:custom-shape table:end-cell-address="Foglio1.G26" table:end-x="0.702cm" table:end-y="0.292cm" draw:z-index="0" draw:name="Forme 2" draw:style-name="gr1" draw:text-style-name="P2" svg:width="6.674cm" svg:height="3.175cm" svg:x="0.416cm" svg:y="0.218cm">
              <text:p text:style-name="P1"><text:span text:style-name="T1">Calcolare lo sconto a cui ha diritto ogni socio moltiplicando gli anni di iscrizione (colonna F) per lo sconto annuo (cella F2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22821 -144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4695" calcext:value-type="float">
            <text:p>469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2818" calcext:value-type="float">
            <text:p>281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1316" calcext:value-type="float">
            <text:p>1316</text:p>
          </table:table-cell>
          <table:table-cell table:number-columns-repeated="4"/>
          <table:table-cell>
            <draw:custom-shape table:end-cell-address="Foglio1.L31" table:end-x="1.444cm" table:end-y="0.026cm" draw:z-index="2" draw:name="Forme 4" draw:style-name="gr1" draw:text-style-name="P2" svg:width="7.258cm" svg:height="3.782cm" svg:x="2.322cm" svg:y="0.245cm">
              <text:p text:style-name="P1"><text:span text:style-name="T1">Utilizzando SOMMA.SE contare nella tabella dei viaggi (colonne B e C) quante Km ha percorso ciscun socio e riportare il risultato in un grafico ad istogramma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3807 -6646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3340" calcext:value-type="float">
            <text:p>3340</text:p>
          </table:table-cell>
          <table:table-cell table:number-columns-repeated="2"/>
          <table:table-cell>
            <draw:custom-shape table:end-cell-address="Foglio1.I30" table:end-x="0.394cm" table:end-y="0.45cm" draw:z-index="1" draw:name="Forme 3" draw:style-name="gr1" draw:text-style-name="P2" svg:width="6.464cm" svg:height="3.175cm" svg:x="0.699cm" svg:y="0.376cm">
              <text:p text:style-name="P1"><text:span text:style-name="T1">Utilizzando CONTA.SE contare nella tabella dei viaggi (colonne B e C) quante volte ha viaggiato cascun socio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6738 -144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5227" calcext:value-type="float">
            <text:p>522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3856" calcext:value-type="float">
            <text:p>385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4735" calcext:value-type="float">
            <text:p>473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2257" calcext:value-type="float">
            <text:p>225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Rosanna</text:p>
          </table:table-cell>
          <table:table-cell table:style-name="ce5" office:value-type="float" office:value="2191" calcext:value-type="float">
            <text:p>219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tefania</text:p>
          </table:table-cell>
          <table:table-cell table:style-name="ce5" office:value-type="float" office:value="4150" calcext:value-type="float">
            <text:p>415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rnestina</text:p>
          </table:table-cell>
          <table:table-cell table:style-name="ce5" office:value-type="float" office:value="4491" calcext:value-type="float">
            <text:p>449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2802" calcext:value-type="float">
            <text:p>280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2289" calcext:value-type="float">
            <text:p>228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3070" calcext:value-type="float">
            <text:p>307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4641" calcext:value-type="float">
            <text:p>464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4935" calcext:value-type="float">
            <text:p>493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4255" calcext:value-type="float">
            <text:p>425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662" calcext:value-type="float">
            <text:p>66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5124" calcext:value-type="float">
            <text:p>512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2464" calcext:value-type="float">
            <text:p>246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2997" calcext:value-type="float">
            <text:p>299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1615" calcext:value-type="float">
            <text:p>161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3867" calcext:value-type="float">
            <text:p>386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3287" calcext:value-type="float">
            <text:p>328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3993" calcext:value-type="float">
            <text:p>399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2991" calcext:value-type="float">
            <text:p>299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2883" calcext:value-type="float">
            <text:p>288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5473" calcext:value-type="float">
            <text:p>547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989" calcext:value-type="float">
            <text:p>98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5130" calcext:value-type="float">
            <text:p>513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Rosanna</text:p>
          </table:table-cell>
          <table:table-cell table:style-name="ce5" office:value-type="float" office:value="4444" calcext:value-type="float">
            <text:p>444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tefania</text:p>
          </table:table-cell>
          <table:table-cell table:style-name="ce5" office:value-type="float" office:value="4038" calcext:value-type="float">
            <text:p>403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rnestina</text:p>
          </table:table-cell>
          <table:table-cell table:style-name="ce5" office:value-type="float" office:value="2373" calcext:value-type="float">
            <text:p>237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4899" calcext:value-type="float">
            <text:p>489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3982" calcext:value-type="float">
            <text:p>398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5270" calcext:value-type="float">
            <text:p>527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5256" calcext:value-type="float">
            <text:p>525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801" calcext:value-type="float">
            <text:p>80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4966" calcext:value-type="float">
            <text:p>496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525" calcext:value-type="float">
            <text:p>52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2583" calcext:value-type="float">
            <text:p>258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1269" calcext:value-type="float">
            <text:p>126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1604" calcext:value-type="float">
            <text:p>160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5188" calcext:value-type="float">
            <text:p>518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Rosanna</text:p>
          </table:table-cell>
          <table:table-cell table:style-name="ce5" office:value-type="float" office:value="1441" calcext:value-type="float">
            <text:p>144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tefania</text:p>
          </table:table-cell>
          <table:table-cell table:style-name="ce5" office:value-type="float" office:value="4260" calcext:value-type="float">
            <text:p>426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rnestina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1740" calcext:value-type="float">
            <text:p>174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3421" calcext:value-type="float">
            <text:p>342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4737" calcext:value-type="float">
            <text:p>473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2412" calcext:value-type="float">
            <text:p>241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3992" calcext:value-type="float">
            <text:p>399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4813" calcext:value-type="float">
            <text:p>481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1554" calcext:value-type="float">
            <text:p>155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3197" calcext:value-type="float">
            <text:p>319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2757" calcext:value-type="float">
            <text:p>275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5275" calcext:value-type="float">
            <text:p>527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5467" calcext:value-type="float">
            <text:p>546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2265" calcext:value-type="float">
            <text:p>226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1339" calcext:value-type="float">
            <text:p>133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923" calcext:value-type="float">
            <text:p>92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3959" calcext:value-type="float">
            <text:p>395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2601" calcext:value-type="float">
            <text:p>260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5479" calcext:value-type="float">
            <text:p>547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1643" calcext:value-type="float">
            <text:p>164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3804" calcext:value-type="float">
            <text:p>3804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4349" calcext:value-type="float">
            <text:p>43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Rosanna</text:p>
          </table:table-cell>
          <table:table-cell table:style-name="ce5" office:value-type="float" office:value="3933" calcext:value-type="float">
            <text:p>393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tefania</text:p>
          </table:table-cell>
          <table:table-cell table:style-name="ce5" office:value-type="float" office:value="4905" calcext:value-type="float">
            <text:p>490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rnestina</text:p>
          </table:table-cell>
          <table:table-cell table:style-name="ce5" office:value-type="float" office:value="1296" calcext:value-type="float">
            <text:p>129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1876" calcext:value-type="float">
            <text:p>187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2379" calcext:value-type="float">
            <text:p>237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1630" calcext:value-type="float">
            <text:p>163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4543" calcext:value-type="float">
            <text:p>454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1600" calcext:value-type="float">
            <text:p>16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1866" calcext:value-type="float">
            <text:p>186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622" calcext:value-type="float">
            <text:p>62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4719" calcext:value-type="float">
            <text:p>471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2687" calcext:value-type="float">
            <text:p>268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2472" calcext:value-type="float">
            <text:p>247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4090" calcext:value-type="float">
            <text:p>409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2776" calcext:value-type="float">
            <text:p>277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4668" calcext:value-type="float">
            <text:p>466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3603" calcext:value-type="float">
            <text:p>360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1592" calcext:value-type="float">
            <text:p>159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3555" calcext:value-type="float">
            <text:p>355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5196" calcext:value-type="float">
            <text:p>519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5417" calcext:value-type="float">
            <text:p>541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701" calcext:value-type="float">
            <text:p>70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2989" calcext:value-type="float">
            <text:p>298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3427" calcext:value-type="float">
            <text:p>342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Rosanna</text:p>
          </table:table-cell>
          <table:table-cell table:style-name="ce5" office:value-type="float" office:value="1175" calcext:value-type="float">
            <text:p>117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tefania</text:p>
          </table:table-cell>
          <table:table-cell table:style-name="ce5" office:value-type="float" office:value="3229" calcext:value-type="float">
            <text:p>322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rnestina</text:p>
          </table:table-cell>
          <table:table-cell table:style-name="ce5" office:value-type="float" office:value="3975" calcext:value-type="float">
            <text:p>397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na</text:p>
          </table:table-cell>
          <table:table-cell table:style-name="ce5" office:value-type="float" office:value="3950" calcext:value-type="float">
            <text:p>395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5" office:value-type="float" office:value="3542" calcext:value-type="float">
            <text:p>354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a</text:p>
          </table:table-cell>
          <table:table-cell table:style-name="ce5" office:value-type="float" office:value="3261" calcext:value-type="float">
            <text:p>326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lena</text:p>
          </table:table-cell>
          <table:table-cell table:style-name="ce5" office:value-type="float" office:value="1515" calcext:value-type="float">
            <text:p>151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ica</text:p>
          </table:table-cell>
          <table:table-cell table:style-name="ce5" office:value-type="float" office:value="3888" calcext:value-type="float">
            <text:p>388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ena</text:p>
          </table:table-cell>
          <table:table-cell table:style-name="ce5" office:value-type="float" office:value="2507" calcext:value-type="float">
            <text:p>250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ovanna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Gilda</text:p>
          </table:table-cell>
          <table:table-cell table:style-name="ce5" office:value-type="float" office:value="4141" calcext:value-type="float">
            <text:p>414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imona</text:p>
          </table:table-cell>
          <table:table-cell table:style-name="ce5" office:value-type="float" office:value="4100" calcext:value-type="float">
            <text:p>41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onica</text:p>
          </table:table-cell>
          <table:table-cell table:style-name="ce5" office:value-type="float" office:value="3386" calcext:value-type="float">
            <text:p>338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rancesca</text:p>
          </table:table-cell>
          <table:table-cell table:style-name="ce5" office:value-type="float" office:value="1185" calcext:value-type="float">
            <text:p>118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Rosanna</text:p>
          </table:table-cell>
          <table:table-cell table:style-name="ce5" office:value-type="float" office:value="3737" calcext:value-type="float">
            <text:p>373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tefania</text:p>
          </table:table-cell>
          <table:table-cell table:style-name="ce5" office:value-type="float" office:value="4451" calcext:value-type="float">
            <text:p>445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Ernestina</text:p>
          </table:table-cell>
          <table:table-cell table:style-name="ce5" office:value-type="float" office:value="2408" calcext:value-type="float">
            <text:p>2408</text:p>
          </table:table-cell>
          <table:table-cell table:number-columns-repeated="1021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o Tontodonato</meta:initial-creator>
    <meta:creation-date>2003-11-20T22:51:43</meta:creation-date>
    <dc:creator>Valentino</dc:creator>
    <dc:date>2004-06-26T11:06:08</dc:date>
    <meta:document-statistic meta:table-count="1" meta:cell-count="294" meta:object-count="3"/>
    <meta:generator>LibreOffice/4.1.2.3$Linux_X86_64 LibreOffice_project/410m0$Build-3</meta:generator>
  </office:meta>
</office:document-meta>
</file>